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8.013cm"/>
    </style:style>
    <style:style style:name="co4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774cm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15" style:family="table-cell" style:parent-style-name="Default" style:data-style-name="N1">
      <style:table-cell-properties style:diagonal-bl-tr="none" style:diagonal-tl-br="none" fo:border="none" style:rotation-align="none"/>
    </style:style>
    <style:style style:name="ce16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ce13"/>
        <table:table-column table:style-name="co3" table:number-columns-repeated="1022" table:default-cell-style-name="Default"/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1" office:value-type="string" table:number-columns-spanned="2" table:number-rows-spanned="1">
            <text:p>MONITORAGGIO DEI TEMPI MEDI DEI PROCEDIMENTI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1"/>
          <table:table-cell table:style-name="ce8"/>
          <table:table-cell table:number-columns-repeated="1022"/>
        </table:table-row>
        <table:table-row table:style-name="ro5">
          <table:table-cell table:style-name="ce2" office:value-type="string">
            <text:p>PROCEDIMENTO</text:p>
          </table:table-cell>
          <table:table-cell table:style-name="ce9" office:value-type="string">
            <text:p>TEMPO MEDIO IN GIORNI</text:p>
          </table:table-cell>
          <table:table-cell table:number-columns-repeated="1022"/>
        </table:table-row>
        <table:table-row table:style-name="ro4">
          <table:table-cell table:style-name="ce3"/>
          <table:table-cell table:style-name="ce10"/>
          <table:table-cell table:number-columns-repeated="1022"/>
        </table:table-row>
        <table:table-row table:style-name="ro4">
          <table:table-cell table:style-name="ce4" office:value-type="string">
            <text:p>ATTIVITA' PRODUTTIVE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5" office:value-type="string">
            <text:p>AUTORIZZAZIONE COMMERCIO SU AREA PUBBLICA </text:p>
          </table:table-cell>
          <table:table-cell table:style-name="ce12" office:value-type="float" office:value="381">
            <text:p>38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PETTACOLO VIAGGIANTE </text:p>
          </table:table-cell>
          <table:table-cell table:style-name="ce12" office:value-type="float" office:value="169">
            <text:p>169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ULLA OSTA SANITARIO </text:p>
          </table:table-cell>
          <table:table-cell table:style-name="ce12" office:value-type="float" office:value="85">
            <text:p>85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ALTRE AUTORIZZAZIONI </text:p>
          </table:table-cell>
          <table:table-cell table:style-name="ce12" office:value-type="float" office:value="12">
            <text:p>12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 table:style-name="ce4" office:value-type="string">
            <text:p>SUOLO PUBBLICO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5" office:value-type="string">
            <text:p>CONCESSIONE PASSO CARRAIO </text:p>
          </table:table-cell>
          <table:table-cell table:style-name="ce12" office:value-type="float" office:value="13">
            <text:p>1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ROTTURA SUOLO </text:p>
          </table:table-cell>
          <table:table-cell table:style-name="ce12" office:value-type="float" office:value="40">
            <text:p>4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UTORIZZAZIONE SUOLO PUBBLICO COMMERCIALE </text:p>
          </table:table-cell>
          <table:table-cell table:style-name="ce12"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UTORIZZAZIONE SUOLO PUBBLICO EDILIZIO </text:p>
          </table:table-cell>
          <table:table-cell table:style-name="ce12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UTORIZZAZZAZIONI SUOLO PUBBLICO (CULTURA E MANIFESTAZIONI) </text:p>
          </table:table-cell>
          <table:table-cell table:style-name="ce12" office:value-type="float" office:value="14">
            <text:p>14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TRIBUTI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5" office:value-type="string">
            <text:p>RIMBORSI ICI </text:p>
          </table:table-cell>
          <table:table-cell table:style-name="ce12" office:value-type="float" office:value="272">
            <text:p>272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AMBIENTE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5" office:value-type="string">
            <text:p>AUTORIZZAZIONE SCARICO IN FOGNATURA </text:p>
          </table:table-cell>
          <table:table-cell table:style-name="ce4" office:value-type="float" office:value="161">
            <text:p>161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AUTORIZZAZIONE ACUSTICA </text:p>
          </table:table-cell>
          <table:table-cell table:style-name="ce12" office:value-type="float" office:value="36">
            <text:p>3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UTORIZZAZIONE SCARICO IN RETE ACQUE BIANCHE </text:p>
          </table:table-cell>
          <table:table-cell table:style-name="ce14" office:value-type="float" office:value="44">
            <text:p>44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5"/>
          <table:table-cell table:number-columns-repeated="1022"/>
        </table:table-row>
        <table:table-row table:style-name="ro4">
          <table:table-cell table:style-name="ce4" office:value-type="string">
            <text:p>DEMANIO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5" office:value-type="string">
            <text:p>VARIAZIONI AL CONTENUTO DELLA CONCESSIONE</text:p>
          </table:table-cell>
          <table:table-cell table:style-name="ce12" office:value-type="float" office:value="37">
            <text:p>3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UBINGRESSO NELLA CONCESSIONE</text:p>
          </table:table-cell>
          <table:table-cell table:style-name="ce12" office:value-type="float" office:value="99">
            <text:p>99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FFIDAMENTO A TERZI EX ART. 45 BIS</text:p>
          </table:table-cell>
          <table:table-cell table:style-name="ce12" office:value-type="float" office:value="46">
            <text:p>46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5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CORPO DI POLIZIA MUNICIPALE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5" office:value-type="string">
            <text:p>SINISTRI STRADALI </text:p>
          </table:table-cell>
          <table:table-cell table:style-name="ce12" office:value-type="float" office:value="11">
            <text:p>1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UTORIZZAZIONI IN DEROGA 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EDILIZIA PRIVATA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5" office:value-type="string">
            <text:p>AUTORIZZAZIONE PAESAGGISTICA </text:p>
          </table:table-cell>
          <table:table-cell table:style-name="ce12" office:value-type="float" office:value="112">
            <text:p>11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COMUNICAZIONE PER OPERE INTERNE ANTE 1/1/2005 </text:p>
          </table:table-cell>
          <table:table-cell table:style-name="ce12" office:value-type="float" office:value="79">
            <text:p>79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DICHIARAZIONE INIZIO ATTIVITA'</text:p>
          </table:table-cell>
          <table:table-cell table:style-name="ce12" office:value-type="float" office:value="44">
            <text:p>44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OPERE DIFFORMI DA TITOLI EDILIZI RILASCIATI PRIMA DEL 1/9/67 </text:p>
          </table:table-cell>
          <table:table-cell table:style-name="ce12" office:value-type="float" office:value="36">
            <text:p>3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CIA </text:p>
          </table:table-cell>
          <table:table-cell table:style-name="ce12" office:value-type="float" office:value="24">
            <text:p>24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>
          <table:table-cell table:style-name="ce4" office:value-type="string">
            <text:p>URBANISTICA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5" office:value-type="string">
            <text:p>RILASCIO CERTIFICATI DI DESTINAZIONE URBANISTICA</text:p>
          </table:table-cell>
          <table:table-cell table:style-name="ce12" office:value-type="float" office:value="15">
            <text:p>15</text:p>
          </table:table-cell>
          <table:table-cell table:number-columns-repeated="102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/03/2014</text:date>, <text:time>16.5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4-01-24T11:04:07</meta:creation-date>
    <dc:date>2014-01-29T10:25:08.16</dc:date>
    <meta:print-date>2014-01-28T10:42:25</meta:print-date>
    <meta:generator>OpenOffice.org/3.4.1$Win32 OpenOffice.org_project/341m1$Build-9593</meta:generator>
    <meta:editing-duration>PT2M21S</meta:editing-duration>
    <meta:editing-cycles>3</meta:editing-cycles>
    <meta:document-statistic meta:table-count="3" meta:cell-count="59" meta:object-count="0"/>
  </office:meta>
</office:document-meta>
</file>